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4.0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4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1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ce2"/>
        <table:table-column table:style-name="co1" table:default-cell-style-name="ce3"/>
        <table:table-column table:style-name="co1" table:default-cell-style-name="ce2"/>
        <table:table-column table:style-name="co1" table:default-cell-style-name="ce4"/>
        <table:table-column table:style-name="co1" table:default-cell-style-name="ce5"/>
        <table:table-column table:style-name="co1" table:default-cell-style-name="ce4"/>
        <table:table-row table:style-name="ro1">
          <table:table-cell table:style-name="Default" office:value-type="string" calcext:value-type="string">
            <text:p>Inv-16042</text:p>
          </table:table-cell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Code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Barcode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Unit Price</text:p>
          </table:table-cell>
          <table:table-cell table:style-name="ce1" office:value-type="string" calcext:value-type="string">
            <text:p>Discount %</text:p>
          </table:table-cell>
          <table:table-cell table:style-name="ce1" office:value-type="string" calcext:value-type="string">
            <text:p>Subtotal</text:p>
          </table:table-cell>
        </table:table-row>
        <table:table-row table:style-name="ro2">
          <table:table-cell office:value-type="string" calcext:value-type="string">
            <text:p>280031-0821</text:p>
          </table:table-cell>
          <table:table-cell office:value-type="string" calcext:value-type="string">
            <text:p>Infinity Code One - Dire Foes : Retaliation</text:p>
          </table:table-cell>
          <table:table-cell office:value-type="float" office:value="2800310008219" calcext:value-type="float">
            <text:p>2800310008219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9.7" calcext:value-type="currency">
            <text:p>$29.70</text:p>
          </table:table-cell>
          <table:table-cell table:style-name="ce3"/>
          <table:table-cell office:value-type="currency" office:currency="AUD" office:value="29.7" calcext:value-type="currency">
            <text:p>$29.70</text:p>
          </table:table-cell>
        </table:table-row>
        <table:table-row table:style-name="ro3">
          <table:table-cell office:value-type="string" calcext:value-type="string">
            <text:p>280038-0891</text:p>
          </table:table-cell>
          <table:table-cell office:value-type="string" calcext:value-type="string">
            <text:p>Infinity Code One - Dire Foes Mission Pack Xanadu Rush</text:p>
          </table:table-cell>
          <table:table-cell office:value-type="float" office:value="2800380008911" calcext:value-type="float">
            <text:p>2800380008911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26.6" calcext:value-type="currency">
            <text:p>$26.60</text:p>
          </table:table-cell>
          <table:table-cell office:value-type="percentage" office:value="0.221" calcext:value-type="percentage">
            <text:p>22.10%</text:p>
          </table:table-cell>
          <table:table-cell office:value-type="currency" office:currency="AUD" office:value="41.46" calcext:value-type="currency">
            <text:p>$41.46</text:p>
          </table:table-cell>
        </table:table-row>
        <table:table-row table:style-name="ro3">
          <table:table-cell office:value-type="string" calcext:value-type="string">
            <text:p>280047-0967</text:p>
          </table:table-cell>
          <table:table-cell office:value-type="string" calcext:value-type="string">
            <text:p>Infinity Code One - Dire Foes Mission Pack 11 Failsafe</text:p>
          </table:table-cell>
          <table:table-cell office:value-type="float" office:value="8437016958902" calcext:value-type="float">
            <text:p>8437016958902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8.08" calcext:value-type="currency">
            <text:p>$28.08</text:p>
          </table:table-cell>
          <table:table-cell table:style-name="ce3"/>
          <table:table-cell office:value-type="currency" office:currency="AUD" office:value="28.08" calcext:value-type="currency">
            <text:p>$28.08</text:p>
          </table:table-cell>
        </table:table-row>
        <table:table-row table:style-name="ro4">
          <table:table-cell office:value-type="string" calcext:value-type="string">
            <text:p>280629-0212</text:p>
          </table:table-cell>
          <table:table-cell office:value-type="string" calcext:value-type="string">
            <text:p>Infinity - Shasvastii Cadmus (Boarding Shotgun) Combined Army</text:p>
          </table:table-cell>
          <table:table-cell office:value-type="float" office:value="2806290002124" calcext:value-type="float">
            <text:p>280629000212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9.18" calcext:value-type="currency">
            <text:p>$9.18</text:p>
          </table:table-cell>
          <table:table-cell office:value-type="percentage" office:value="0.341" calcext:value-type="percentage">
            <text:p>34.10%</text:p>
          </table:table-cell>
          <table:table-cell office:value-type="currency" office:currency="AUD" office:value="6.05" calcext:value-type="currency">
            <text:p>$6.05</text:p>
          </table:table-cell>
        </table:table-row>
        <table:table-row table:style-name="ro5">
          <table:table-cell office:value-type="string" calcext:value-type="string">
            <text:p>281120-0920</text:p>
          </table:table-cell>
          <table:table-cell office:value-type="string" calcext:value-type="string">
            <text:p>Infinity Code One - Blackjacks, 10th Heavy Ranger Bat. (AP HMG)</text:p>
          </table:table-cell>
          <table:table-cell office:value-type="float" office:value="2811200009209" calcext:value-type="float">
            <text:p>2811200009209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6.16" calcext:value-type="currency">
            <text:p>$36.16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34.35" calcext:value-type="currency">
            <text:p>$34.35</text:p>
          </table:table-cell>
        </table:table-row>
        <table:table-row table:style-name="ro1">
          <table:table-cell office:value-type="float" office:value="914401.106" calcext:value-type="float">
            <text:p>914401.106</text:p>
          </table:table-cell>
          <table:table-cell office:value-type="string" calcext:value-type="string">
            <text:p>Ok Boomer</text:p>
          </table:table-cell>
          <table:table-cell office:value-type="float" office:value="8720077144019" calcext:value-type="float">
            <text:p>8720077144019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8.03" calcext:value-type="currency">
            <text:p>$18.03</text:p>
          </table:table-cell>
          <table:table-cell table:style-name="ce3"/>
          <table:table-cell office:value-type="currency" office:currency="AUD" office:value="18.03" calcext:value-type="currency">
            <text:p>$18.03</text:p>
          </table:table-cell>
        </table:table-row>
        <table:table-row table:style-name="ro2">
          <table:table-cell office:value-type="string" calcext:value-type="string">
            <text:p>AHC02</text:p>
          </table:table-cell>
          <table:table-cell office:value-type="string" calcext:value-type="string">
            <text:p>Arkham Horror LCG - The Dunwich Legacy</text:p>
          </table:table-cell>
          <table:table-cell office:value-type="float" office:value="841333102296" calcext:value-type="float">
            <text:p>841333102296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8.35" calcext:value-type="currency">
            <text:p>$28.35</text:p>
          </table:table-cell>
          <table:table-cell office:value-type="percentage" office:value="0.269" calcext:value-type="percentage">
            <text:p>26.90%</text:p>
          </table:table-cell>
          <table:table-cell office:value-type="currency" office:currency="AUD" office:value="20.73" calcext:value-type="currency">
            <text:p>$20.73</text:p>
          </table:table-cell>
        </table:table-row>
        <table:table-row table:style-name="ro5">
          <table:table-cell office:value-type="string" calcext:value-type="string">
            <text:p>AHC11</text:p>
          </table:table-cell>
          <table:table-cell office:value-type="string" calcext:value-type="string">
            <text:p>Arkham Horror LCG - Path to Carcosa Deluxe Expansion</text:p>
          </table:table-cell>
          <table:table-cell office:value-type="float" office:value="841333103545" calcext:value-type="float">
            <text:p>841333103545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28.35" calcext:value-type="currency">
            <text:p>$28.35</text:p>
          </table:table-cell>
          <table:table-cell office:value-type="percentage" office:value="0.269" calcext:value-type="percentage">
            <text:p>26.90%</text:p>
          </table:table-cell>
          <table:table-cell office:value-type="currency" office:currency="AUD" office:value="41.46" calcext:value-type="currency">
            <text:p>$41.46</text:p>
          </table:table-cell>
        </table:table-row>
        <table:table-row table:style-name="ro5">
          <table:table-cell office:value-type="string" calcext:value-type="string">
            <text:p>AHC64</text:p>
          </table:table-cell>
          <table:table-cell office:value-type="string" calcext:value-type="string">
            <text:p>Arkham Horror LCG - Edge of the Earth Campaign Expansion</text:p>
          </table:table-cell>
          <table:table-cell office:value-type="float" office:value="841333113445" calcext:value-type="float">
            <text:p>841333113445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AUD" office:value="61.34" calcext:value-type="currency">
            <text:p>$61.34</text:p>
          </table:table-cell>
          <table:table-cell office:value-type="percentage" office:value="0.24" calcext:value-type="percentage">
            <text:p>24.00%</text:p>
          </table:table-cell>
          <table:table-cell office:value-type="currency" office:currency="AUD" office:value="139.92" calcext:value-type="currency">
            <text:p>$139.92</text:p>
          </table:table-cell>
        </table:table-row>
        <table:table-row table:style-name="ro6">
          <table:table-cell office:value-type="string" calcext:value-type="string">
            <text:p>BOI01</text:p>
          </table:table-cell>
          <table:table-cell office:value-type="string" calcext:value-type="string">
            <text:p>Bureau of Investigation - Investigations in Arkham &amp; Elsewhere - Sherlock Holmes Consulting Detective System</text:p>
          </table:table-cell>
          <table:table-cell office:value-type="float" office:value="9782370990396" calcext:value-type="float">
            <text:p>9782370990396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8.66" calcext:value-type="currency">
            <text:p>$38.66</text:p>
          </table:table-cell>
          <table:table-cell table:style-name="ce3"/>
          <table:table-cell office:value-type="currency" office:currency="AUD" office:value="38.66" calcext:value-type="currency">
            <text:p>$38.66</text:p>
          </table:table-cell>
        </table:table-row>
        <table:table-row table:style-name="ro1">
          <table:table-cell office:value-type="string" calcext:value-type="string">
            <text:p>BOONL</text:p>
          </table:table-cell>
          <table:table-cell office:value-type="string" calcext:value-type="string">
            <text:p>Boonlake</text:p>
          </table:table-cell>
          <table:table-cell office:value-type="float" office:value="4260184330713" calcext:value-type="float">
            <text:p>4260184330713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8.5" calcext:value-type="currency">
            <text:p>$58.50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55.58" calcext:value-type="currency">
            <text:p>$55.58</text:p>
          </table:table-cell>
        </table:table-row>
        <table:table-row table:style-name="ro7">
          <table:table-cell office:value-type="string" calcext:value-type="string">
            <text:p>CAA100237</text:p>
          </table:table-cell>
          <table:table-cell office:value-type="string" calcext:value-type="string">
            <text:p>Shuffle - Operation</text:p>
          </table:table-cell>
          <table:table-cell office:value-type="float" office:value="5411068033698" calcext:value-type="float">
            <text:p>5411068033698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AUD" office:value="9.45" calcext:value-type="currency">
            <text:p>$9.45</text:p>
          </table:table-cell>
          <table:table-cell office:value-type="percentage" office:value="0.36" calcext:value-type="percentage">
            <text:p>36.00%</text:p>
          </table:table-cell>
          <table:table-cell office:value-type="currency" office:currency="AUD" office:value="18.15" calcext:value-type="currency">
            <text:p>$18.15</text:p>
          </table:table-cell>
        </table:table-row>
        <table:table-row table:style-name="ro8">
          <table:table-cell office:value-type="string" calcext:value-type="string">
            <text:p>CAA243504</text:p>
          </table:table-cell>
          <table:table-cell office:value-type="string" calcext:value-type="string">
            <text:p>Shuffle - Justice League</text:p>
          </table:table-cell>
          <table:table-cell office:value-type="float" office:value="5411068842191" calcext:value-type="float">
            <text:p>5411068842191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AUD" office:value="9.45" calcext:value-type="currency">
            <text:p>$9.45</text:p>
          </table:table-cell>
          <table:table-cell office:value-type="percentage" office:value="0.178" calcext:value-type="percentage">
            <text:p>17.80%</text:p>
          </table:table-cell>
          <table:table-cell office:value-type="currency" office:currency="AUD" office:value="23.31" calcext:value-type="currency">
            <text:p>$23.31</text:p>
          </table:table-cell>
        </table:table-row>
        <table:table-row table:style-name="ro7">
          <table:table-cell office:value-type="string" calcext:value-type="string">
            <text:p>CAPTMBB</text:p>
          </table:table-cell>
          <table:table-cell office:value-type="string" calcext:value-type="string">
            <text:p>Terra Mystica - Big Box</text:p>
          </table:table-cell>
          <table:table-cell office:value-type="float" office:value="850000576384" calcext:value-type="float">
            <text:p>85000057638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32.42" calcext:value-type="currency">
            <text:p>$132.42</text:p>
          </table:table-cell>
          <table:table-cell table:style-name="ce3"/>
          <table:table-cell office:value-type="currency" office:currency="AUD" office:value="132.42" calcext:value-type="currency">
            <text:p>$132.42</text:p>
          </table:table-cell>
        </table:table-row>
        <table:table-row table:style-name="ro8">
          <table:table-cell office:value-type="string" calcext:value-type="string">
            <text:p>CBARI18</text:p>
          </table:table-cell>
          <table:table-cell office:value-type="string" calcext:value-type="string">
            <text:p>30mm Hexagonal bases</text:p>
          </table:table-cell>
          <table:table-cell office:value-type="float" office:value="8437016958186" calcext:value-type="float">
            <text:p>8437016958186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.78" calcext:value-type="currency">
            <text:p>$3.78</text:p>
          </table:table-cell>
          <table:table-cell table:style-name="ce3"/>
          <table:table-cell office:value-type="currency" office:currency="AUD" office:value="3.78" calcext:value-type="currency">
            <text:p>$3.78</text:p>
          </table:table-cell>
        </table:table-row>
        <table:table-row table:style-name="ro2">
          <table:table-cell office:value-type="string" calcext:value-type="string">
            <text:p>CBARI34</text:p>
          </table:table-cell>
          <table:table-cell office:value-type="string" calcext:value-type="string">
            <text:p>Aristeia - Laxmee Laibon Shaman</text:p>
          </table:table-cell>
          <table:table-cell office:value-type="float" office:value="8437016958346" calcext:value-type="float">
            <text:p>8437016958346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7.82" calcext:value-type="currency">
            <text:p>$17.82</text:p>
          </table:table-cell>
          <table:table-cell office:value-type="percentage" office:value="0.224" calcext:value-type="percentage">
            <text:p>22.40%</text:p>
          </table:table-cell>
          <table:table-cell office:value-type="currency" office:currency="AUD" office:value="13.82" calcext:value-type="currency">
            <text:p>$13.82</text:p>
          </table:table-cell>
        </table:table-row>
        <table:table-row table:style-name="ro8">
          <table:table-cell office:value-type="string" calcext:value-type="string">
            <text:p>CGE00058</text:p>
          </table:table-cell>
          <table:table-cell office:value-type="string" calcext:value-type="string">
            <text:p>Under Falling Skies (Solo Game)</text:p>
          </table:table-cell>
          <table:table-cell office:value-type="float" office:value="8594156310585" calcext:value-type="float">
            <text:p>8594156310585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9.46" calcext:value-type="currency">
            <text:p>$29.46</text:p>
          </table:table-cell>
          <table:table-cell table:style-name="ce3"/>
          <table:table-cell office:value-type="currency" office:currency="AUD" office:value="29.46" calcext:value-type="currency">
            <text:p>$29.46</text:p>
          </table:table-cell>
        </table:table-row>
        <table:table-row table:style-name="ro7">
          <table:table-cell office:value-type="string" calcext:value-type="string">
            <text:p>CTD101</text:p>
          </table:table-cell>
          <table:table-cell office:value-type="string" calcext:value-type="string">
            <text:p>Coffee Traders</text:p>
          </table:table-cell>
          <table:table-cell office:value-type="float" office:value="850000576216" calcext:value-type="float">
            <text:p>850000576216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06.36" calcext:value-type="currency">
            <text:p>$106.36</text:p>
          </table:table-cell>
          <table:table-cell office:value-type="percentage" office:value="0.18" calcext:value-type="percentage">
            <text:p>18.00%</text:p>
          </table:table-cell>
          <table:table-cell office:value-type="currency" office:currency="AUD" office:value="87.23" calcext:value-type="currency">
            <text:p>$87.23</text:p>
          </table:table-cell>
        </table:table-row>
        <table:table-row table:style-name="ro2">
          <table:table-cell office:value-type="string" calcext:value-type="string">
            <text:p>281112-0851</text:p>
          </table:table-cell>
          <table:table-cell office:value-type="string" calcext:value-type="string">
            <text:p>Infinity Code One - Tartary Army Corps Action Pack</text:p>
          </table:table-cell>
          <table:table-cell office:value-type="float" office:value="2811120008511" calcext:value-type="float">
            <text:p>281112000851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84.12" calcext:value-type="currency">
            <text:p>$84.12</text:p>
          </table:table-cell>
          <table:table-cell table:style-name="ce3"/>
          <table:table-cell office:value-type="currency" office:currency="AUD" office:value="84.12" calcext:value-type="currency">
            <text:p>$84.12</text:p>
          </table:table-cell>
        </table:table-row>
        <table:table-row table:style-name="ro8">
          <table:table-cell office:value-type="string" calcext:value-type="string">
            <text:p>OSP30661</text:p>
          </table:table-cell>
          <table:table-cell office:value-type="string" calcext:value-type="string">
            <text:p>Judge Dredd: The Cursed Earth</text:p>
          </table:table-cell>
          <table:table-cell office:value-type="float" office:value="9781472830661" calcext:value-type="float">
            <text:p>978147283066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6.1" calcext:value-type="currency">
            <text:p>$26.10</text:p>
          </table:table-cell>
          <table:table-cell table:style-name="ce3"/>
          <table:table-cell office:value-type="currency" office:currency="AUD" office:value="26.1" calcext:value-type="currency">
            <text:p>$26.10</text:p>
          </table:table-cell>
        </table:table-row>
        <table:table-row table:style-name="ro7">
          <table:table-cell office:value-type="string" calcext:value-type="string">
            <text:p>OSP50072</text:p>
          </table:table-cell>
          <table:table-cell office:value-type="string" calcext:value-type="string">
            <text:p>Crescent Moon</text:p>
          </table:table-cell>
          <table:table-cell office:value-type="float" office:value="9781472850072" calcext:value-type="float">
            <text:p>9781472850072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62.64" calcext:value-type="currency">
            <text:p>$62.64</text:p>
          </table:table-cell>
          <table:table-cell table:style-name="ce3"/>
          <table:table-cell office:value-type="currency" office:currency="AUD" office:value="62.64" calcext:value-type="currency">
            <text:p>$62.64</text:p>
          </table:table-cell>
        </table:table-row>
        <table:table-row table:style-name="ro2">
          <table:table-cell office:value-type="string" calcext:value-type="string">
            <text:p>AHC46</text:p>
          </table:table-cell>
          <table:table-cell office:value-type="string" calcext:value-type="string">
            <text:p>Arkham Horror LCG - Return to the Forgotten Age</text:p>
          </table:table-cell>
          <table:table-cell office:value-type="float" office:value="841333111397" calcext:value-type="float">
            <text:p>841333111397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8.35" calcext:value-type="currency">
            <text:p>$28.35</text:p>
          </table:table-cell>
          <table:table-cell office:value-type="percentage" office:value="0.103" calcext:value-type="percentage">
            <text:p>10.30%</text:p>
          </table:table-cell>
          <table:table-cell office:value-type="currency" office:currency="AUD" office:value="25.44" calcext:value-type="currency">
            <text:p>$25.44</text:p>
          </table:table-cell>
        </table:table-row>
        <table:table-row table:style-name="ro2">
          <table:table-cell office:value-type="string" calcext:value-type="string">
            <text:p>AHC62</text:p>
          </table:table-cell>
          <table:table-cell office:value-type="string" calcext:value-type="string">
            <text:p>Arkham Horror LCG - Machinations Through Time</text:p>
          </table:table-cell>
          <table:table-cell office:value-type="float" office:value="841333113575" calcext:value-type="float">
            <text:p>841333113575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8.04" calcext:value-type="currency">
            <text:p>$18.04</text:p>
          </table:table-cell>
          <table:table-cell table:style-name="ce3"/>
          <table:table-cell office:value-type="currency" office:currency="AUD" office:value="18.04" calcext:value-type="currency">
            <text:p>$18.04</text:p>
          </table:table-cell>
        </table:table-row>
        <table:table-row table:style-name="ro2">
          <table:table-cell office:value-type="string" calcext:value-type="string">
            <text:p>CAA240004</text:p>
          </table:table-cell>
          <table:table-cell office:value-type="string" calcext:value-type="string">
            <text:p>Shuffle - Disney Minnie Mouse</text:p>
          </table:table-cell>
          <table:table-cell office:value-type="float" office:value="5411068035227" calcext:value-type="float">
            <text:p>5411068035227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AUD" office:value="9.45" calcext:value-type="currency">
            <text:p>$9.45</text:p>
          </table:table-cell>
          <table:table-cell office:value-type="percentage" office:value="0.178" calcext:value-type="percentage">
            <text:p>17.80%</text:p>
          </table:table-cell>
          <table:table-cell office:value-type="currency" office:currency="AUD" office:value="23.31" calcext:value-type="currency">
            <text:p>$23.31</text:p>
          </table:table-cell>
        </table:table-row>
        <table:table-row table:style-name="ro2">
          <table:table-cell office:value-type="string" calcext:value-type="string">
            <text:p>CP138</text:p>
          </table:table-cell>
          <table:table-cell office:value-type="string" calcext:value-type="string">
            <text:p>Marvel Crisis Protocol - Asgardians Affiliation</text:p>
          </table:table-cell>
          <table:table-cell office:value-type="float" office:value="841333116576" calcext:value-type="float">
            <text:p>841333116576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4.08" calcext:value-type="currency">
            <text:p>$54.08</text:p>
          </table:table-cell>
          <table:table-cell office:value-type="percentage" office:value="0.103" calcext:value-type="percentage">
            <text:p>10.30%</text:p>
          </table:table-cell>
          <table:table-cell office:value-type="currency" office:currency="AUD" office:value="48.53" calcext:value-type="currency">
            <text:p>$48.53</text:p>
          </table:table-cell>
        </table:table-row>
        <table:table-row table:style-name="ro2">
          <table:table-cell office:value-type="string" calcext:value-type="string">
            <text:p>CP50</text:p>
          </table:table-cell>
          <table:table-cell office:value-type="string" calcext:value-type="string">
            <text:p>Marvel Crisis Protocol - Mysterio and Carnage</text:p>
          </table:table-cell>
          <table:table-cell office:value-type="float" office:value="841333109417" calcext:value-type="float">
            <text:p>841333109417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4.61" calcext:value-type="currency">
            <text:p>$34.61</text:p>
          </table:table-cell>
          <table:table-cell office:value-type="percentage" office:value="0.103" calcext:value-type="percentage">
            <text:p>10.30%</text:p>
          </table:table-cell>
          <table:table-cell office:value-type="currency" office:currency="AUD" office:value="31.05" calcext:value-type="currency">
            <text:p>$31.05</text:p>
          </table:table-cell>
        </table:table-row>
        <table:table-row table:style-name="ro3">
          <table:table-cell office:value-type="string" calcext:value-type="string">
            <text:p>CP65</text:p>
          </table:table-cell>
          <table:table-cell office:value-type="string" calcext:value-type="string">
            <text:p>Marvel Crisis Protocol - Doctor Voodoo and Hood</text:p>
          </table:table-cell>
          <table:table-cell office:value-type="float" office:value="841333112424" calcext:value-type="float">
            <text:p>84133311242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46.34" calcext:value-type="currency">
            <text:p>$46.34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44.02" calcext:value-type="currency">
            <text:p>$44.02</text:p>
          </table:table-cell>
        </table:table-row>
        <table:table-row table:style-name="ro5">
          <table:table-cell office:value-type="string" calcext:value-type="string">
            <text:p>CPE01</text:p>
          </table:table-cell>
          <table:table-cell office:value-type="string" calcext:value-type="string">
            <text:p>Marvel Crisis Protocol Rival Panels - Spider-Man vs Doctor Octopus</text:p>
          </table:table-cell>
          <table:table-cell office:value-type="float" office:value="841333113384" calcext:value-type="float">
            <text:p>84133311338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1.55" calcext:value-type="currency">
            <text:p>$51.55</text:p>
          </table:table-cell>
          <table:table-cell office:value-type="percentage" office:value="0.103" calcext:value-type="percentage">
            <text:p>10.30%</text:p>
          </table:table-cell>
          <table:table-cell office:value-type="currency" office:currency="AUD" office:value="46.25" calcext:value-type="currency">
            <text:p>$46.25</text:p>
          </table:table-cell>
        </table:table-row>
        <table:table-row table:style-name="ro1">
          <table:table-cell office:value-type="string" calcext:value-type="string">
            <text:p>CTG7001</text:p>
          </table:table-cell>
          <table:table-cell office:value-type="string" calcext:value-type="string">
            <text:p>CloudAge</text:p>
          </table:table-cell>
          <table:table-cell office:value-type="float" office:value="9120111440012" calcext:value-type="float">
            <text:p>9120111440012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1.55" calcext:value-type="currency">
            <text:p>$51.55</text:p>
          </table:table-cell>
          <table:table-cell office:value-type="percentage" office:value="0.162" calcext:value-type="percentage">
            <text:p>16.20%</text:p>
          </table:table-cell>
          <table:table-cell office:value-type="currency" office:currency="AUD" office:value="43.18" calcext:value-type="currency">
            <text:p>$43.18</text:p>
          </table:table-cell>
        </table:table-row>
        <table:table-row table:style-name="ro1">
          <table:table-cell office:value-type="string" calcext:value-type="string">
            <text:p>IR301</text:p>
          </table:table-cell>
          <table:table-cell office:value-type="string" calcext:value-type="string">
            <text:p>Iberian Gauge</text:p>
          </table:table-cell>
          <table:table-cell office:value-type="float" office:value="850000576223" calcext:value-type="float">
            <text:p>850000576223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6.08" calcext:value-type="currency">
            <text:p>$36.08</text:p>
          </table:table-cell>
          <table:table-cell office:value-type="percentage" office:value="0.067" calcext:value-type="percentage">
            <text:p>6.70%</text:p>
          </table:table-cell>
          <table:table-cell office:value-type="currency" office:currency="AUD" office:value="33.68" calcext:value-type="currency">
            <text:p>$33.68</text:p>
          </table:table-cell>
        </table:table-row>
        <table:table-row table:style-name="ro8">
          <table:table-cell office:value-type="string" calcext:value-type="string">
            <text:p>LK0142</text:p>
          </table:table-cell>
          <table:table-cell office:value-type="string" calcext:value-type="string">
            <text:p>Agricola - Consul Dirigens Deck</text:p>
          </table:table-cell>
          <table:table-cell office:value-type="float" office:value="4260402316420" calcext:value-type="float">
            <text:p>426040231642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8.04" calcext:value-type="currency">
            <text:p>$18.04</text:p>
          </table:table-cell>
          <table:table-cell table:style-name="ce3"/>
          <table:table-cell office:value-type="currency" office:currency="AUD" office:value="18.04" calcext:value-type="currency">
            <text:p>$18.04</text:p>
          </table:table-cell>
        </table:table-row>
        <table:table-row table:style-name="ro8">
          <table:table-cell office:value-type="string" calcext:value-type="string">
            <text:p>MPLWEST301</text:p>
          </table:table-cell>
          <table:table-cell office:value-type="string" calcext:value-type="string">
            <text:p>Viscounts of the West Kingdom</text:p>
          </table:table-cell>
          <table:table-cell office:value-type="float" office:value="9356299096509" calcext:value-type="float">
            <text:p>9356299096509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9.27" calcext:value-type="currency">
            <text:p>$39.27</text:p>
          </table:table-cell>
          <table:table-cell table:style-name="ce3"/>
          <table:table-cell office:value-type="currency" office:currency="AUD" office:value="39.27" calcext:value-type="currency">
            <text:p>$39.27</text:p>
          </table:table-cell>
        </table:table-row>
        <table:table-row table:style-name="ro2">
          <table:table-cell office:value-type="string" calcext:value-type="string">
            <text:p>SWD03</text:p>
          </table:table-cell>
          <table:table-cell office:value-type="string" calcext:value-type="string">
            <text:p>Star Wars Destiny: Awakenings Booster Box</text:p>
          </table:table-cell>
          <table:table-cell office:value-type="float" office:value="841333101961" calcext:value-type="float">
            <text:p>84133310196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97.42" calcext:value-type="currency">
            <text:p>$97.42</text:p>
          </table:table-cell>
          <table:table-cell office:value-type="percentage" office:value="0.393" calcext:value-type="percentage">
            <text:p>39.30%</text:p>
          </table:table-cell>
          <table:table-cell office:value-type="currency" office:currency="AUD" office:value="59.17" calcext:value-type="currency">
            <text:p>$59.17</text:p>
          </table:table-cell>
        </table:table-row>
        <table:table-row table:style-name="ro8">
          <table:table-cell office:value-type="string" calcext:value-type="string">
            <text:p>ZH009</text:p>
          </table:table-cell>
          <table:table-cell office:value-type="string" calcext:value-type="string">
            <text:p>Paleo - A New Beginning Expansion</text:p>
          </table:table-cell>
          <table:table-cell office:value-type="float" office:value="841333116194" calcext:value-type="float">
            <text:p>84133311619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4.93" calcext:value-type="currency">
            <text:p>$34.93</text:p>
          </table:table-cell>
          <table:table-cell table:style-name="ce3"/>
          <table:table-cell office:value-type="currency" office:currency="AUD" office:value="34.93" calcext:value-type="currency">
            <text:p>$34.93</text:p>
          </table:table-cell>
        </table:table-row>
        <table:table-row table:style-name="ro7">
          <table:table-cell office:value-type="string" calcext:value-type="string">
            <text:p>DEVBAMBOO</text:p>
          </table:table-cell>
          <table:table-cell office:value-type="string" calcext:value-type="string">
            <text:p>Bamboo</text:p>
          </table:table-cell>
          <table:table-cell office:value-type="float" office:value="8436589626805" calcext:value-type="float">
            <text:p>8436589626805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37.23" calcext:value-type="currency">
            <text:p>$37.23</text:p>
          </table:table-cell>
          <table:table-cell table:style-name="ce3"/>
          <table:table-cell office:value-type="currency" office:currency="AUD" office:value="74.46" calcext:value-type="currency">
            <text:p>$74.46</text:p>
          </table:table-cell>
        </table:table-row>
        <table:table-row table:style-name="ro8">
          <table:table-cell office:value-type="string" calcext:value-type="string">
            <text:p>DEVREDCATCONT</text:p>
          </table:table-cell>
          <table:table-cell office:value-type="string" calcext:value-type="string">
            <text:p>Red Cathedral - Contractors Expansion</text:p>
          </table:table-cell>
          <table:table-cell office:value-type="float" office:value="8436589626751" calcext:value-type="float">
            <text:p>843658962675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4.05" calcext:value-type="currency">
            <text:p>$24.05</text:p>
          </table:table-cell>
          <table:table-cell table:style-name="ce3"/>
          <table:table-cell office:value-type="currency" office:currency="AUD" office:value="24.05" calcext:value-type="currency">
            <text:p>$24.05</text:p>
          </table:table-cell>
        </table:table-row>
        <table:table-row table:style-name="ro7">
          <table:table-cell office:value-type="string" calcext:value-type="string">
            <text:p>GAM001</text:p>
          </table:table-cell>
          <table:table-cell office:value-type="string" calcext:value-type="string">
            <text:p>Tiny Epic Kingdoms</text:p>
          </table:table-cell>
          <table:table-cell office:value-type="float" office:value="728028398922" calcext:value-type="float">
            <text:p>728028398922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25.78" calcext:value-type="currency">
            <text:p>$25.78</text:p>
          </table:table-cell>
          <table:table-cell table:style-name="ce3"/>
          <table:table-cell office:value-type="currency" office:currency="AUD" office:value="51.55" calcext:value-type="currency">
            <text:p>$51.55</text:p>
          </table:table-cell>
        </table:table-row>
        <table:table-row table:style-name="ro2">
          <table:table-cell office:value-type="string" calcext:value-type="string">
            <text:p>GAM002</text:p>
          </table:table-cell>
          <table:table-cell office:value-type="string" calcext:value-type="string">
            <text:p>Tiny Epic Kingdoms - Heroes Call Expansion</text:p>
          </table:table-cell>
          <table:table-cell office:value-type="float" office:value="728028398915" calcext:value-type="float">
            <text:p>728028398915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25.78" calcext:value-type="currency">
            <text:p>$25.78</text:p>
          </table:table-cell>
          <table:table-cell office:value-type="percentage" office:value="0.162" calcext:value-type="percentage">
            <text:p>16.20%</text:p>
          </table:table-cell>
          <table:table-cell office:value-type="currency" office:currency="AUD" office:value="43.18" calcext:value-type="currency">
            <text:p>$43.18</text:p>
          </table:table-cell>
        </table:table-row>
        <table:table-row table:style-name="ro1">
          <table:table-cell office:value-type="string" calcext:value-type="string">
            <text:p>GMB011</text:p>
          </table:table-cell>
          <table:table-cell office:value-type="string" calcext:value-type="string">
            <text:p>Paris</text:p>
          </table:table-cell>
          <table:table-cell office:value-type="float" office:value="5407004491806" calcext:value-type="float">
            <text:p>5407004491806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9.28" calcext:value-type="currency">
            <text:p>$39.28</text:p>
          </table:table-cell>
          <table:table-cell table:style-name="ce3"/>
          <table:table-cell office:value-type="currency" office:currency="AUD" office:value="39.28" calcext:value-type="currency">
            <text:p>$39.28</text:p>
          </table:table-cell>
        </table:table-row>
        <table:table-row table:style-name="ro1">
          <table:table-cell office:value-type="string" calcext:value-type="string">
            <text:p>GMB014</text:p>
          </table:table-cell>
          <table:table-cell office:value-type="string" calcext:value-type="string">
            <text:p>Stroganov</text:p>
          </table:table-cell>
          <table:table-cell office:value-type="float" office:value="5407004492872" calcext:value-type="float">
            <text:p>5407004492872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41.72" calcext:value-type="currency">
            <text:p>$41.72</text:p>
          </table:table-cell>
          <table:table-cell office:value-type="percentage" office:value="0.213" calcext:value-type="percentage">
            <text:p>21.30%</text:p>
          </table:table-cell>
          <table:table-cell office:value-type="currency" office:currency="AUD" office:value="32.82" calcext:value-type="currency">
            <text:p>$32.82</text:p>
          </table:table-cell>
        </table:table-row>
        <table:table-row table:style-name="ro1">
          <table:table-cell office:value-type="string" calcext:value-type="string">
            <text:p>GMB015</text:p>
          </table:table-cell>
          <table:table-cell office:value-type="string" calcext:value-type="string">
            <text:p>Hippocrates</text:p>
          </table:table-cell>
          <table:table-cell office:value-type="float" office:value="5407004493527" calcext:value-type="float">
            <text:p>5407004493527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46.64" calcext:value-type="currency">
            <text:p>$46.64</text:p>
          </table:table-cell>
          <table:table-cell office:value-type="percentage" office:value="0.204" calcext:value-type="percentage">
            <text:p>20.40%</text:p>
          </table:table-cell>
          <table:table-cell office:value-type="currency" office:currency="AUD" office:value="37.14" calcext:value-type="currency">
            <text:p>$37.14</text:p>
          </table:table-cell>
        </table:table-row>
        <table:table-row table:style-name="ro7">
          <table:table-cell office:value-type="string" calcext:value-type="string">
            <text:p>GMBPOC</text:p>
          </table:table-cell>
          <table:table-cell office:value-type="string" calcext:value-type="string">
            <text:p>Palaces of Carrara</text:p>
          </table:table-cell>
          <table:table-cell office:value-type="float" office:value="5407004493664" calcext:value-type="float">
            <text:p>540700449366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3.18" calcext:value-type="currency">
            <text:p>$53.18</text:p>
          </table:table-cell>
          <table:table-cell office:value-type="percentage" office:value="0.169" calcext:value-type="percentage">
            <text:p>16.90%</text:p>
          </table:table-cell>
          <table:table-cell office:value-type="currency" office:currency="AUD" office:value="44.2" calcext:value-type="currency">
            <text:p>$44.20</text:p>
          </table:table-cell>
        </table:table-row>
        <table:table-row table:style-name="ro8">
          <table:table-cell office:value-type="string" calcext:value-type="string">
            <text:p>GME-BTSNR</text:p>
          </table:table-cell>
          <table:table-cell office:value-type="string" calcext:value-type="string">
            <text:p>Bites - New Recipes Expansion</text:p>
          </table:table-cell>
          <table:table-cell office:value-type="float" office:value="618149322954" calcext:value-type="float">
            <text:p>61814932295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8.04" calcext:value-type="currency">
            <text:p>$18.04</text:p>
          </table:table-cell>
          <table:table-cell table:style-name="ce3"/>
          <table:table-cell office:value-type="currency" office:currency="AUD" office:value="18.04" calcext:value-type="currency">
            <text:p>$18.04</text:p>
          </table:table-cell>
        </table:table-row>
        <table:table-row table:style-name="ro1">
          <table:table-cell office:value-type="string" calcext:value-type="string">
            <text:p>GME-HB</text:p>
          </table:table-cell>
          <table:table-cell office:value-type="string" calcext:value-type="string">
            <text:p>Habitats</text:p>
          </table:table-cell>
          <table:table-cell office:value-type="float" office:value="618149322930" calcext:value-type="float">
            <text:p>61814932293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6.08" calcext:value-type="currency">
            <text:p>$36.08</text:p>
          </table:table-cell>
          <table:table-cell table:style-name="ce3"/>
          <table:table-cell office:value-type="currency" office:currency="AUD" office:value="36.08" calcext:value-type="currency">
            <text:p>$36.08</text:p>
          </table:table-cell>
        </table:table-row>
        <table:table-row table:style-name="ro1">
          <table:table-cell office:value-type="string" calcext:value-type="string">
            <text:p>GME-SEQ</text:p>
          </table:table-cell>
          <table:table-cell office:value-type="string" calcext:value-type="string">
            <text:p>Sequoia</text:p>
          </table:table-cell>
          <table:table-cell office:value-type="float" office:value="787790402244" calcext:value-type="float">
            <text:p>78779040224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8.04" calcext:value-type="currency">
            <text:p>$18.04</text:p>
          </table:table-cell>
          <table:table-cell table:style-name="ce3"/>
          <table:table-cell office:value-type="currency" office:currency="AUD" office:value="18.04" calcext:value-type="currency">
            <text:p>$18.04</text:p>
          </table:table-cell>
        </table:table-row>
        <table:table-row table:style-name="ro1">
          <table:table-cell office:value-type="string" calcext:value-type="string">
            <text:p>GRLFJO0016</text:p>
          </table:table-cell>
          <table:table-cell office:value-type="string" calcext:value-type="string">
            <text:p>Fjords</text:p>
          </table:table-cell>
          <table:table-cell office:value-type="float" office:value="645249696777" calcext:value-type="float">
            <text:p>645249696777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41.24" calcext:value-type="currency">
            <text:p>$41.24</text:p>
          </table:table-cell>
          <table:table-cell table:style-name="ce3"/>
          <table:table-cell office:value-type="currency" office:currency="AUD" office:value="41.24" calcext:value-type="currency">
            <text:p>$41.24</text:p>
          </table:table-cell>
        </table:table-row>
        <table:table-row table:style-name="ro3">
          <table:table-cell office:value-type="string" calcext:value-type="string">
            <text:p>HPMAG01</text:p>
          </table:table-cell>
          <table:table-cell office:value-type="string" calcext:value-type="string">
            <text:p>Harry Potter Miniature Adventure Game - Core Set</text:p>
          </table:table-cell>
          <table:table-cell office:value-type="float" office:value="8437013055789" calcext:value-type="float">
            <text:p>8437013055789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96.8" calcext:value-type="currency">
            <text:p>$96.80</text:p>
          </table:table-cell>
          <table:table-cell office:value-type="percentage" office:value="0.188" calcext:value-type="percentage">
            <text:p>18.80%</text:p>
          </table:table-cell>
          <table:table-cell office:value-type="currency" office:currency="AUD" office:value="78.59" calcext:value-type="currency">
            <text:p>$78.59</text:p>
          </table:table-cell>
        </table:table-row>
        <table:table-row table:style-name="ro3">
          <table:table-cell office:value-type="string" calcext:value-type="string">
            <text:p>KF03</text:p>
          </table:table-cell>
          <table:table-cell office:value-type="string" calcext:value-type="string">
            <text:p>Keyforge - Age of Ascension Booster Display</text:p>
          </table:table-cell>
          <table:table-cell office:value-type="float" office:value="841333107802" calcext:value-type="float">
            <text:p>841333107802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107.73" calcext:value-type="currency">
            <text:p>$107.73</text:p>
          </table:table-cell>
          <table:table-cell office:value-type="percentage" office:value="0.792" calcext:value-type="percentage">
            <text:p>79.20%</text:p>
          </table:table-cell>
          <table:table-cell office:value-type="currency" office:currency="AUD" office:value="44.9" calcext:value-type="currency">
            <text:p>$44.90</text:p>
          </table:table-cell>
        </table:table-row>
        <table:table-row table:style-name="ro8">
          <table:table-cell office:value-type="string" calcext:value-type="string">
            <text:p>KFS04</text:p>
          </table:table-cell>
          <table:table-cell office:value-type="string" calcext:value-type="string">
            <text:p>Keyforge - Positron Bolt Playmat</text:p>
          </table:table-cell>
          <table:table-cell office:value-type="float" office:value="841333107499" calcext:value-type="float">
            <text:p>841333107499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0.1" calcext:value-type="currency">
            <text:p>$20.10</text:p>
          </table:table-cell>
          <table:table-cell office:value-type="percentage" office:value="0.27" calcext:value-type="percentage">
            <text:p>27.00%</text:p>
          </table:table-cell>
          <table:table-cell office:value-type="currency" office:currency="AUD" office:value="14.68" calcext:value-type="currency">
            <text:p>$14.68</text:p>
          </table:table-cell>
        </table:table-row>
        <table:table-row table:style-name="ro8">
          <table:table-cell office:value-type="string" calcext:value-type="string">
            <text:p>LK0114</text:p>
          </table:table-cell>
          <table:table-cell office:value-type="string" calcext:value-type="string">
            <text:p>Agricola - Corbarius Deck</text:p>
          </table:table-cell>
          <table:table-cell office:value-type="float" office:value="4260402316147" calcext:value-type="float">
            <text:p>4260402316147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3.49" calcext:value-type="currency">
            <text:p>$13.49</text:p>
          </table:table-cell>
          <table:table-cell table:style-name="ce3"/>
          <table:table-cell office:value-type="currency" office:currency="AUD" office:value="13.49" calcext:value-type="currency">
            <text:p>$13.49</text:p>
          </table:table-cell>
        </table:table-row>
        <table:table-row table:style-name="ro7">
          <table:table-cell office:value-type="string" calcext:value-type="string">
            <text:p>MASC03</text:p>
          </table:table-cell>
          <table:table-cell office:value-type="string" calcext:value-type="string">
            <text:p>Mascarade (2nd Ed)</text:p>
          </table:table-cell>
          <table:table-cell office:value-type="float" office:value="5425016925485" calcext:value-type="float">
            <text:p>5425016925485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23.2" calcext:value-type="currency">
            <text:p>$23.20</text:p>
          </table:table-cell>
          <table:table-cell table:style-name="ce3"/>
          <table:table-cell office:value-type="currency" office:currency="AUD" office:value="46.4" calcext:value-type="currency">
            <text:p>$46.40</text:p>
          </table:table-cell>
        </table:table-row>
        <table:table-row table:style-name="ro7">
          <table:table-cell office:value-type="string" calcext:value-type="string">
            <text:p>MATLVT0018</text:p>
          </table:table-cell>
          <table:table-cell office:value-type="string" calcext:value-type="string">
            <text:p>Level Ten</text:p>
          </table:table-cell>
          <table:table-cell office:value-type="float" office:value="3760146643284" calcext:value-type="float">
            <text:p>376014664328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2.27" calcext:value-type="currency">
            <text:p>$12.27</text:p>
          </table:table-cell>
          <table:table-cell table:style-name="ce3"/>
          <table:table-cell office:value-type="currency" office:currency="AUD" office:value="12.27" calcext:value-type="currency">
            <text:p>$12.27</text:p>
          </table:table-cell>
        </table:table-row>
        <table:table-row table:style-name="ro3">
          <table:table-cell office:value-type="string" calcext:value-type="string">
            <text:p>MC16en</text:p>
          </table:table-cell>
          <table:table-cell office:value-type="string" calcext:value-type="string">
            <text:p>Marvel Champions LCG - Galaxy's Most Wanted</text:p>
          </table:table-cell>
          <table:table-cell office:value-type="float" office:value="841333112585" calcext:value-type="float">
            <text:p>841333112585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AUD" office:value="36.93" calcext:value-type="currency">
            <text:p>$36.93</text:p>
          </table:table-cell>
          <table:table-cell office:value-type="percentage" office:value="0.103" calcext:value-type="percentage">
            <text:p>10.30%</text:p>
          </table:table-cell>
          <table:table-cell office:value-type="currency" office:currency="AUD" office:value="99.42" calcext:value-type="currency">
            <text:p>$99.42</text:p>
          </table:table-cell>
        </table:table-row>
        <table:table-row table:style-name="ro8">
          <table:table-cell office:value-type="string" calcext:value-type="string">
            <text:p>MC20</text:p>
          </table:table-cell>
          <table:table-cell office:value-type="string" calcext:value-type="string">
            <text:p>Marvel Champions LCG - Venom</text:p>
          </table:table-cell>
          <table:table-cell office:value-type="float" office:value="841333112622" calcext:value-type="float">
            <text:p>841333112622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AUD" office:value="14.95" calcext:value-type="currency">
            <text:p>$14.95</text:p>
          </table:table-cell>
          <table:table-cell office:value-type="percentage" office:value="0.191" calcext:value-type="percentage">
            <text:p>19.10%</text:p>
          </table:table-cell>
          <table:table-cell office:value-type="currency" office:currency="AUD" office:value="36.27" calcext:value-type="currency">
            <text:p>$36.27</text:p>
          </table:table-cell>
        </table:table-row>
        <table:table-row table:style-name="ro3">
          <table:table-cell office:value-type="string" calcext:value-type="string">
            <text:p>MC21en</text:p>
          </table:table-cell>
          <table:table-cell office:value-type="string" calcext:value-type="string">
            <text:p>Marvel Champions LCG - The Mad Titan's Shadow</text:p>
          </table:table-cell>
          <table:table-cell office:value-type="float" office:value="841333113162" calcext:value-type="float">
            <text:p>841333113162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41.24" calcext:value-type="currency">
            <text:p>$41.24</text:p>
          </table:table-cell>
          <table:table-cell office:value-type="percentage" office:value="0.103" calcext:value-type="percentage">
            <text:p>10.30%</text:p>
          </table:table-cell>
          <table:table-cell office:value-type="currency" office:currency="AUD" office:value="74" calcext:value-type="currency">
            <text:p>$74.00</text:p>
          </table:table-cell>
        </table:table-row>
        <table:table-row table:style-name="ro9">
          <table:table-cell office:value-type="string" calcext:value-type="string">
            <text:p>MHA01C</text:p>
          </table:table-cell>
          <table:table-cell office:value-type="string" calcext:value-type="string">
            <text:p>My Hero Academia Collectible Card Game - Izuku Midoriya vs. Katsuki Bakugo 2-Play Rival Decks</text:p>
          </table:table-cell>
          <table:table-cell office:value-type="float" office:value="860006917135" calcext:value-type="float">
            <text:p>860006917135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5.26" calcext:value-type="currency">
            <text:p>$25.26</text:p>
          </table:table-cell>
          <table:table-cell office:value-type="percentage" office:value="0.248" calcext:value-type="percentage">
            <text:p>24.80%</text:p>
          </table:table-cell>
          <table:table-cell office:value-type="currency" office:currency="AUD" office:value="19" calcext:value-type="currency">
            <text:p>$19.00</text:p>
          </table:table-cell>
        </table:table-row>
        <table:table-row table:style-name="ro7">
          <table:table-cell office:value-type="string" calcext:value-type="string">
            <text:p>MPLCCO101</text:p>
          </table:table-cell>
          <table:table-cell office:value-type="string" calcext:value-type="string">
            <text:p>Circadians - Chaos Order</text:p>
          </table:table-cell>
          <table:table-cell office:value-type="float" office:value="9356299097001" calcext:value-type="float">
            <text:p>935629909700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3.18" calcext:value-type="currency">
            <text:p>$53.18</text:p>
          </table:table-cell>
          <table:table-cell office:value-type="percentage" office:value="0.193" calcext:value-type="percentage">
            <text:p>19.30%</text:p>
          </table:table-cell>
          <table:table-cell office:value-type="currency" office:currency="AUD" office:value="42.94" calcext:value-type="currency">
            <text:p>$42.94</text:p>
          </table:table-cell>
        </table:table-row>
        <table:table-row table:style-name="ro8">
          <table:table-cell office:value-type="string" calcext:value-type="string">
            <text:p>MUH051113</text:p>
          </table:table-cell>
          <table:table-cell office:value-type="string" calcext:value-type="string">
            <text:p>Mutant Year Zero - Eternal War</text:p>
          </table:table-cell>
          <table:table-cell office:value-type="float" office:value="9781912200511" calcext:value-type="float">
            <text:p>978191220051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8.05" calcext:value-type="currency">
            <text:p>$18.05</text:p>
          </table:table-cell>
          <table:table-cell office:value-type="percentage" office:value="0.091" calcext:value-type="percentage">
            <text:p>9.10%</text:p>
          </table:table-cell>
          <table:table-cell office:value-type="currency" office:currency="AUD" office:value="16.41" calcext:value-type="currency">
            <text:p>$16.41</text:p>
          </table:table-cell>
        </table:table-row>
        <table:table-row table:style-name="ro3">
          <table:table-cell office:value-type="string" calcext:value-type="string">
            <text:p>NPZHP1602</text:p>
          </table:table-cell>
          <table:table-cell office:value-type="string" calcext:value-type="string">
            <text:p>Harry Potter Puzzle - Chamber of Secrets (1000pc)</text:p>
          </table:table-cell>
          <table:table-cell office:value-type="float" office:value="819844012151" calcext:value-type="float">
            <text:p>819844012151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15.43" calcext:value-type="currency">
            <text:p>$15.43</text:p>
          </table:table-cell>
          <table:table-cell office:value-type="percentage" office:value="0.161" calcext:value-type="percentage">
            <text:p>16.10%</text:p>
          </table:table-cell>
          <table:table-cell office:value-type="currency" office:currency="AUD" office:value="25.9" calcext:value-type="currency">
            <text:p>$25.90</text:p>
          </table:table-cell>
        </table:table-row>
        <table:table-row table:style-name="ro2">
          <table:table-cell office:value-type="string" calcext:value-type="string">
            <text:p>NPZHP1606</text:p>
          </table:table-cell>
          <table:table-cell office:value-type="string" calcext:value-type="string">
            <text:p>Harry Potter Puzzle - Half-Blood Prince (1000pc)</text:p>
          </table:table-cell>
          <table:table-cell office:value-type="float" office:value="819844012199" calcext:value-type="float">
            <text:p>819844012199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15.43" calcext:value-type="currency">
            <text:p>$15.43</text:p>
          </table:table-cell>
          <table:table-cell office:value-type="percentage" office:value="0.608" calcext:value-type="percentage">
            <text:p>60.80%</text:p>
          </table:table-cell>
          <table:table-cell office:value-type="currency" office:currency="AUD" office:value="12.1" calcext:value-type="currency">
            <text:p>$12.10</text:p>
          </table:table-cell>
        </table:table-row>
        <table:table-row table:style-name="ro3">
          <table:table-cell office:value-type="string" calcext:value-type="string">
            <text:p>PEL13A16</text:p>
          </table:table-cell>
          <table:table-cell office:value-type="string" calcext:value-type="string">
            <text:p>13th Age RPG - Book of Demons Supplement Book</text:p>
          </table:table-cell>
          <table:table-cell office:value-type="float" office:value="9781912324149" calcext:value-type="float">
            <text:p>9781912324149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0.62" calcext:value-type="currency">
            <text:p>$20.62</text:p>
          </table:table-cell>
          <table:table-cell office:value-type="percentage" office:value="0.288" calcext:value-type="percentage">
            <text:p>28.80%</text:p>
          </table:table-cell>
          <table:table-cell office:value-type="currency" office:currency="AUD" office:value="14.68" calcext:value-type="currency">
            <text:p>$14.68</text:p>
          </table:table-cell>
        </table:table-row>
        <table:table-row table:style-name="ro4">
          <table:table-cell office:value-type="string" calcext:value-type="string">
            <text:p>PLG1233</text:p>
          </table:table-cell>
          <table:table-cell office:value-type="string" calcext:value-type="string">
            <text:p>Imperial Settlers Empires of the North - Roman Banners Expansion</text:p>
          </table:table-cell>
          <table:table-cell office:value-type="float" office:value="5902560382921" calcext:value-type="float">
            <text:p>590256038292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1.65" calcext:value-type="currency">
            <text:p>$21.65</text:p>
          </table:table-cell>
          <table:table-cell office:value-type="percentage" office:value="0.387" calcext:value-type="percentage">
            <text:p>38.70%</text:p>
          </table:table-cell>
          <table:table-cell office:value-type="currency" office:currency="AUD" office:value="13.28" calcext:value-type="currency">
            <text:p>$13.28</text:p>
          </table:table-cell>
        </table:table-row>
        <table:table-row table:style-name="ro4">
          <table:table-cell office:value-type="string" calcext:value-type="string">
            <text:p>PLG1234</text:p>
          </table:table-cell>
          <table:table-cell office:value-type="string" calcext:value-type="string">
            <text:p>Imperial Settlers Empires of the North - Barbarian Horde Expansion</text:p>
          </table:table-cell>
          <table:table-cell office:value-type="float" office:value="5902560383218" calcext:value-type="float">
            <text:p>5902560383218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1.65" calcext:value-type="currency">
            <text:p>$21.65</text:p>
          </table:table-cell>
          <table:table-cell table:style-name="ce3"/>
          <table:table-cell office:value-type="currency" office:currency="AUD" office:value="21.65" calcext:value-type="currency">
            <text:p>$21.65</text:p>
          </table:table-cell>
        </table:table-row>
        <table:table-row table:style-name="ro3">
          <table:table-cell office:value-type="string" calcext:value-type="string">
            <text:p>PV41</text:p>
          </table:table-cell>
          <table:table-cell office:value-type="string" calcext:value-type="string">
            <text:p>Infinity / Aristeia - Valkyrie, Elite Bodyguard</text:p>
          </table:table-cell>
          <table:table-cell office:value-type="float" office:value="8437016958988" calcext:value-type="float">
            <text:p>8437016958988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6.74" calcext:value-type="currency">
            <text:p>$16.74</text:p>
          </table:table-cell>
          <table:table-cell office:value-type="percentage" office:value="0.074" calcext:value-type="percentage">
            <text:p>7.40%</text:p>
          </table:table-cell>
          <table:table-cell office:value-type="currency" office:currency="AUD" office:value="15.5" calcext:value-type="currency">
            <text:p>$15.50</text:p>
          </table:table-cell>
        </table:table-row>
        <table:table-row table:style-name="ro8">
          <table:table-cell office:value-type="string" calcext:value-type="string">
            <text:p>RIO612</text:p>
          </table:table-cell>
          <table:table-cell office:value-type="string" calcext:value-type="string">
            <text:p>Dominion - Allies Expansion</text:p>
          </table:table-cell>
          <table:table-cell office:value-type="float" office:value="655132006125" calcext:value-type="float">
            <text:p>655132006125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9.43" calcext:value-type="currency">
            <text:p>$39.43</text:p>
          </table:table-cell>
          <table:table-cell table:style-name="ce3"/>
          <table:table-cell office:value-type="currency" office:currency="AUD" office:value="39.43" calcext:value-type="currency">
            <text:p>$39.43</text:p>
          </table:table-cell>
        </table:table-row>
        <table:table-row table:style-name="ro8">
          <table:table-cell office:value-type="string" calcext:value-type="string">
            <text:p>RIO615</text:p>
          </table:table-cell>
          <table:table-cell office:value-type="string" calcext:value-type="string">
            <text:p>Concordia - Solitaria Expansion</text:p>
          </table:table-cell>
          <table:table-cell office:value-type="float" office:value="655132006156" calcext:value-type="float">
            <text:p>655132006156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6.8" calcext:value-type="currency">
            <text:p>$26.80</text:p>
          </table:table-cell>
          <table:table-cell office:value-type="percentage" office:value="0.184" calcext:value-type="percentage">
            <text:p>18.40%</text:p>
          </table:table-cell>
          <table:table-cell office:value-type="currency" office:currency="AUD" office:value="21.87" calcext:value-type="currency">
            <text:p>$21.87</text:p>
          </table:table-cell>
        </table:table-row>
        <table:table-row table:style-name="ro7">
          <table:table-cell office:value-type="string" calcext:value-type="string">
            <text:p>RIO635</text:p>
          </table:table-cell>
          <table:table-cell office:value-type="string" calcext:value-type="string">
            <text:p>Crossing Oceans</text:p>
          </table:table-cell>
          <table:table-cell office:value-type="float" office:value="655132006354" calcext:value-type="float">
            <text:p>65513200635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61.85" calcext:value-type="currency">
            <text:p>$61.85</text:p>
          </table:table-cell>
          <table:table-cell table:style-name="ce3"/>
          <table:table-cell office:value-type="currency" office:currency="AUD" office:value="61.85" calcext:value-type="currency">
            <text:p>$61.85</text:p>
          </table:table-cell>
        </table:table-row>
        <table:table-row table:style-name="ro5">
          <table:table-cell office:value-type="string" calcext:value-type="string">
            <text:p>RWM04</text:p>
          </table:table-cell>
          <table:table-cell office:value-type="string" calcext:value-type="string">
            <text:p>Runewars Miniature Game - Rune Golems Expansion Pack</text:p>
          </table:table-cell>
          <table:table-cell office:value-type="float" office:value="841333102623" calcext:value-type="float">
            <text:p>841333102623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3.5" calcext:value-type="currency">
            <text:p>$33.50</text:p>
          </table:table-cell>
          <table:table-cell office:value-type="percentage" office:value="0.278" calcext:value-type="percentage">
            <text:p>27.80%</text:p>
          </table:table-cell>
          <table:table-cell office:value-type="currency" office:currency="AUD" office:value="24.18" calcext:value-type="currency">
            <text:p>$24.18</text:p>
          </table:table-cell>
        </table:table-row>
        <table:table-row table:style-name="ro1">
          <table:table-cell office:value-type="string" calcext:value-type="string">
            <text:p>SCOH01</text:p>
          </table:table-cell>
          <table:table-cell office:value-type="string" calcext:value-type="string">
            <text:p>ScandalOh!</text:p>
          </table:table-cell>
          <table:table-cell office:value-type="float" office:value="8425402463840" calcext:value-type="float">
            <text:p>842540246384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7.23" calcext:value-type="currency">
            <text:p>$37.23</text:p>
          </table:table-cell>
          <table:table-cell office:value-type="percentage" office:value="0.192" calcext:value-type="percentage">
            <text:p>19.20%</text:p>
          </table:table-cell>
          <table:table-cell office:value-type="currency" office:currency="AUD" office:value="30.07" calcext:value-type="currency">
            <text:p>$30.07</text:p>
          </table:table-cell>
        </table:table-row>
        <table:table-row table:style-name="ro2">
          <table:table-cell office:value-type="string" calcext:value-type="string">
            <text:p>SWL40</text:p>
          </table:table-cell>
          <table:table-cell office:value-type="string" calcext:value-type="string">
            <text:p>Star Wars Legion - Tauntaun Riders Unit</text:p>
          </table:table-cell>
          <table:table-cell office:value-type="float" office:value="841333107758" calcext:value-type="float">
            <text:p>841333107758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AUD" office:value="22.68" calcext:value-type="currency">
            <text:p>$22.68</text:p>
          </table:table-cell>
          <table:table-cell office:value-type="percentage" office:value="0.048" calcext:value-type="percentage">
            <text:p>4.80%</text:p>
          </table:table-cell>
          <table:table-cell office:value-type="currency" office:currency="AUD" office:value="64.77" calcext:value-type="currency">
            <text:p>$64.77</text:p>
          </table:table-cell>
        </table:table-row>
        <table:table-row table:style-name="ro8">
          <table:table-cell office:value-type="string" calcext:value-type="string">
            <text:p>SWL50</text:p>
          </table:table-cell>
          <table:table-cell office:value-type="string" calcext:value-type="string">
            <text:p>Star Wars Legion - Droidekas</text:p>
          </table:table-cell>
          <table:table-cell office:value-type="float" office:value="841333109264" calcext:value-type="float">
            <text:p>84133310926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8.35" calcext:value-type="currency">
            <text:p>$28.35</text:p>
          </table:table-cell>
          <table:table-cell office:value-type="percentage" office:value="0.177" calcext:value-type="percentage">
            <text:p>17.70%</text:p>
          </table:table-cell>
          <table:table-cell office:value-type="currency" office:currency="AUD" office:value="23.32" calcext:value-type="currency">
            <text:p>$23.32</text:p>
          </table:table-cell>
        </table:table-row>
        <table:table-row table:style-name="ro3">
          <table:table-cell office:value-type="string" calcext:value-type="string">
            <text:p>SWL74</text:p>
          </table:table-cell>
          <table:table-cell office:value-type="string" calcext:value-type="string">
            <text:p>Star Wars Legion - Anakin Skywalker Commander</text:p>
          </table:table-cell>
          <table:table-cell office:value-type="float" office:value="841333112240" calcext:value-type="float">
            <text:p>84133311224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4.43" calcext:value-type="currency">
            <text:p>$14.43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13.71" calcext:value-type="currency">
            <text:p>$13.71</text:p>
          </table:table-cell>
        </table:table-row>
        <table:table-row table:style-name="ro3">
          <table:table-cell office:value-type="string" calcext:value-type="string">
            <text:p>SWL84</text:p>
          </table:table-cell>
          <table:table-cell office:value-type="string" calcext:value-type="string">
            <text:p>Star Wars Legion - Raddaugh Gnasp Fluttercraft</text:p>
          </table:table-cell>
          <table:table-cell office:value-type="float" office:value="841333113285" calcext:value-type="float">
            <text:p>841333113285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38.14" calcext:value-type="currency">
            <text:p>$38.14</text:p>
          </table:table-cell>
          <table:table-cell office:value-type="percentage" office:value="0.275" calcext:value-type="percentage">
            <text:p>27.50%</text:p>
          </table:table-cell>
          <table:table-cell office:value-type="currency" office:currency="AUD" office:value="55.28" calcext:value-type="currency">
            <text:p>$55.28</text:p>
          </table:table-cell>
        </table:table-row>
        <table:table-row table:style-name="ro2">
          <table:table-cell office:value-type="string" calcext:value-type="string">
            <text:p>SWL88</text:p>
          </table:table-cell>
          <table:table-cell office:value-type="string" calcext:value-type="string">
            <text:p>Star Wars Legion - DSD1 Dwarf Spider Droid</text:p>
          </table:table-cell>
          <table:table-cell office:value-type="float" office:value="841333113322" calcext:value-type="float">
            <text:p>841333113322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8.35" calcext:value-type="currency">
            <text:p>$28.35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26.93" calcext:value-type="currency">
            <text:p>$26.93</text:p>
          </table:table-cell>
        </table:table-row>
        <table:table-row table:style-name="ro2">
          <table:table-cell office:value-type="string" calcext:value-type="string">
            <text:p>SWM42</text:p>
          </table:table-cell>
          <table:table-cell office:value-type="string" calcext:value-type="string">
            <text:p>Star Wars Armada - Invisible Hand</text:p>
          </table:table-cell>
          <table:table-cell office:value-type="float" office:value="841333112554" calcext:value-type="float">
            <text:p>84133311255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61.85" calcext:value-type="currency">
            <text:p>$61.85</text:p>
          </table:table-cell>
          <table:table-cell office:value-type="percentage" office:value="0.103" calcext:value-type="percentage">
            <text:p>10.30%</text:p>
          </table:table-cell>
          <table:table-cell office:value-type="currency" office:currency="AUD" office:value="55.5" calcext:value-type="currency">
            <text:p>$55.50</text:p>
          </table:table-cell>
        </table:table-row>
        <table:table-row table:style-name="ro3">
          <table:table-cell office:value-type="string" calcext:value-type="string">
            <text:p>SWM43</text:p>
          </table:table-cell>
          <table:table-cell office:value-type="string" calcext:value-type="string">
            <text:p>Star Wars Armada - Recusant-class Destroyer</text:p>
          </table:table-cell>
          <table:table-cell office:value-type="float" office:value="841333112561" calcext:value-type="float">
            <text:p>84133311256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61.85" calcext:value-type="currency">
            <text:p>$61.85</text:p>
          </table:table-cell>
          <table:table-cell office:value-type="percentage" office:value="0.162" calcext:value-type="percentage">
            <text:p>16.20%</text:p>
          </table:table-cell>
          <table:table-cell office:value-type="currency" office:currency="AUD" office:value="51.82" calcext:value-type="currency">
            <text:p>$51.82</text:p>
          </table:table-cell>
        </table:table-row>
        <table:table-row table:style-name="ro1">
          <table:table-cell office:value-type="string" calcext:value-type="string">
            <text:p>TGPD01</text:p>
          </table:table-cell>
          <table:table-cell office:value-type="string" calcext:value-type="string">
            <text:p>Pot De Vin</text:p>
          </table:table-cell>
          <table:table-cell office:value-type="float" office:value="602573292860" calcext:value-type="float">
            <text:p>60257329286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1.65" calcext:value-type="currency">
            <text:p>$21.65</text:p>
          </table:table-cell>
          <table:table-cell office:value-type="percentage" office:value="0.083" calcext:value-type="percentage">
            <text:p>8.30%</text:p>
          </table:table-cell>
          <table:table-cell office:value-type="currency" office:currency="AUD" office:value="19.86" calcext:value-type="currency">
            <text:p>$19.86</text:p>
          </table:table-cell>
        </table:table-row>
        <table:table-row table:style-name="ro2">
          <table:table-cell office:value-type="string" calcext:value-type="string">
            <text:p>THO1047440</text:p>
          </table:table-cell>
          <table:table-cell office:value-type="string" calcext:value-type="string">
            <text:p>Tally-Ho Playing Cards - Autumn Circle</text:p>
          </table:table-cell>
          <table:table-cell office:value-type="float" office:value="73854093733" calcext:value-type="float">
            <text:p>73854093733</text:p>
          </table:table-cell>
          <table:table-cell/>
          <table:table-cell office:value-type="float" office:value="6" calcext:value-type="float">
            <text:p>6</text:p>
          </table:table-cell>
          <table:table-cell office:value-type="currency" office:currency="AUD" office:value="6.75" calcext:value-type="currency">
            <text:p>$6.75</text:p>
          </table:table-cell>
          <table:table-cell office:value-type="percentage" office:value="0.074" calcext:value-type="percentage">
            <text:p>7.40%</text:p>
          </table:table-cell>
          <table:table-cell office:value-type="currency" office:currency="AUD" office:value="37.5" calcext:value-type="currency">
            <text:p>$37.50</text:p>
          </table:table-cell>
        </table:table-row>
        <table:table-row table:style-name="ro2">
          <table:table-cell office:value-type="string" calcext:value-type="string">
            <text:p>TWK4063</text:p>
          </table:table-cell>
          <table:table-cell office:value-type="string" calcext:value-type="string">
            <text:p>Cartographers - Affril Plane of Knowledge Map Pack</text:p>
          </table:table-cell>
          <table:table-cell office:value-type="float" office:value="680168938669" calcext:value-type="float">
            <text:p>680168938669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9.28" calcext:value-type="currency">
            <text:p>$9.28</text:p>
          </table:table-cell>
          <table:table-cell table:style-name="ce3"/>
          <table:table-cell office:value-type="currency" office:currency="AUD" office:value="9.28" calcext:value-type="currency">
            <text:p>$9.28</text:p>
          </table:table-cell>
        </table:table-row>
        <table:table-row table:style-name="ro3">
          <table:table-cell office:value-type="string" calcext:value-type="string">
            <text:p>TWK4064</text:p>
          </table:table-cell>
          <table:table-cell office:value-type="string" calcext:value-type="string">
            <text:p>Cartographers - Undercity Depths of Sabek Map Pack</text:p>
          </table:table-cell>
          <table:table-cell office:value-type="float" office:value="680168938676" calcext:value-type="float">
            <text:p>680168938676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9.28" calcext:value-type="currency">
            <text:p>$9.28</text:p>
          </table:table-cell>
          <table:table-cell table:style-name="ce3"/>
          <table:table-cell office:value-type="currency" office:currency="AUD" office:value="9.28" calcext:value-type="currency">
            <text:p>$9.28</text:p>
          </table:table-cell>
        </table:table-row>
        <table:table-row table:style-name="ro5">
          <table:table-cell office:value-type="string" calcext:value-type="string">
            <text:p>TWK4066</text:p>
          </table:table-cell>
          <table:table-cell office:value-type="string" calcext:value-type="string">
            <text:p>Cartographers - Frozen Expanse Realm of Frost Giants Map Pack</text:p>
          </table:table-cell>
          <table:table-cell office:value-type="float" office:value="688130561044" calcext:value-type="float">
            <text:p>68813056104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9.28" calcext:value-type="currency">
            <text:p>$9.28</text:p>
          </table:table-cell>
          <table:table-cell table:style-name="ce3"/>
          <table:table-cell office:value-type="currency" office:currency="AUD" office:value="9.28" calcext:value-type="currency">
            <text:p>$9.28</text:p>
          </table:table-cell>
        </table:table-row>
        <table:table-row table:style-name="ro5">
          <table:table-cell office:value-type="string" calcext:value-type="string">
            <text:p>TWK4067</text:p>
          </table:table-cell>
          <table:table-cell office:value-type="string" calcext:value-type="string">
            <text:p>Cartographers - Kethra's Steppe Redtooth and Goldbelly Map Pack</text:p>
          </table:table-cell>
          <table:table-cell office:value-type="float" office:value="688130561051" calcext:value-type="float">
            <text:p>68813056105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9.28" calcext:value-type="currency">
            <text:p>$9.28</text:p>
          </table:table-cell>
          <table:table-cell table:style-name="ce3"/>
          <table:table-cell office:value-type="currency" office:currency="AUD" office:value="9.28" calcext:value-type="currency">
            <text:p>$9.28</text:p>
          </table:table-cell>
        </table:table-row>
        <table:table-row table:style-name="ro3">
          <table:table-cell office:value-type="string" calcext:value-type="string">
            <text:p>TWK4068</text:p>
          </table:table-cell>
          <table:table-cell office:value-type="string" calcext:value-type="string">
            <text:p>Cartographers - Hornhelm Wasteland Market Map Pack</text:p>
          </table:table-cell>
          <table:table-cell office:value-type="float" office:value="688130561068" calcext:value-type="float">
            <text:p>688130561068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3.3" calcext:value-type="currency">
            <text:p>$13.30</text:p>
          </table:table-cell>
          <table:table-cell table:style-name="ce3"/>
          <table:table-cell office:value-type="currency" office:currency="AUD" office:value="13.3" calcext:value-type="currency">
            <text:p>$13.30</text:p>
          </table:table-cell>
        </table:table-row>
        <table:table-row table:style-name="ro8">
          <table:table-cell office:value-type="string" calcext:value-type="string">
            <text:p>UNL08</text:p>
          </table:table-cell>
          <table:table-cell office:value-type="string" calcext:value-type="string">
            <text:p>UNLOCK! Mythic Adventures</text:p>
          </table:table-cell>
          <table:table-cell office:value-type="float" office:value="3558380083047" calcext:value-type="float">
            <text:p>3558380083047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31.38" calcext:value-type="currency">
            <text:p>$31.38</text:p>
          </table:table-cell>
          <table:table-cell table:style-name="ce3"/>
          <table:table-cell office:value-type="currency" office:currency="AUD" office:value="62.76" calcext:value-type="currency">
            <text:p>$62.76</text:p>
          </table:table-cell>
        </table:table-row>
        <table:table-row table:style-name="ro5">
          <table:table-cell office:value-type="string" calcext:value-type="string">
            <text:p>VRGDCA02</text:p>
          </table:table-cell>
          <table:table-cell office:value-type="string" calcext:value-type="string">
            <text:p>Detective City of Angels - Bullets Over Hollywood Expansion</text:p>
          </table:table-cell>
          <table:table-cell office:value-type="float" office:value="680140514157" calcext:value-type="float">
            <text:p>680140514157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9.89" calcext:value-type="currency">
            <text:p>$39.89</text:p>
          </table:table-cell>
          <table:table-cell office:value-type="percentage" office:value="0.286" calcext:value-type="percentage">
            <text:p>28.60%</text:p>
          </table:table-cell>
          <table:table-cell office:value-type="currency" office:currency="AUD" office:value="28.5" calcext:value-type="currency">
            <text:p>$28.50</text:p>
          </table:table-cell>
        </table:table-row>
        <table:table-row table:style-name="ro2">
          <table:table-cell office:value-type="string" calcext:value-type="string">
            <text:p>VRGGNA17</text:p>
          </table:table-cell>
          <table:table-cell office:value-type="string" calcext:value-type="string">
            <text:p>Graphic Novel Adventures - Space Brigade</text:p>
          </table:table-cell>
          <table:table-cell office:value-type="float" office:value="9781952116070" calcext:value-type="float">
            <text:p>978195211607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9.59" calcext:value-type="currency">
            <text:p>$19.59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18.61" calcext:value-type="currency">
            <text:p>$18.61</text:p>
          </table:table-cell>
        </table:table-row>
        <table:table-row table:style-name="ro3">
          <table:table-cell office:value-type="string" calcext:value-type="string">
            <text:p>VRGGNA18</text:p>
          </table:table-cell>
          <table:table-cell office:value-type="string" calcext:value-type="string">
            <text:p>Graphic Novel Adventures - The Dark Mage</text:p>
          </table:table-cell>
          <table:table-cell office:value-type="float" office:value="9781952116087" calcext:value-type="float">
            <text:p>9781952116087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9.59" calcext:value-type="currency">
            <text:p>$19.59</text:p>
          </table:table-cell>
          <table:table-cell office:value-type="percentage" office:value="0.074" calcext:value-type="percentage">
            <text:p>7.40%</text:p>
          </table:table-cell>
          <table:table-cell office:value-type="currency" office:currency="AUD" office:value="18.14" calcext:value-type="currency">
            <text:p>$18.14</text:p>
          </table:table-cell>
        </table:table-row>
        <table:table-row table:style-name="ro8">
          <table:table-cell office:value-type="string" calcext:value-type="string">
            <text:p>WMA02980</text:p>
          </table:table-cell>
          <table:table-cell office:value-type="string" calcext:value-type="string">
            <text:p>Top Trumps Battlemat - Star Wars</text:p>
          </table:table-cell>
          <table:table-cell office:value-type="float" office:value="5036905049290" calcext:value-type="float">
            <text:p>5036905049290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3.48" calcext:value-type="currency">
            <text:p>$13.48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12.81" calcext:value-type="currency">
            <text:p>$12.81</text:p>
          </table:table-cell>
        </table:table-row>
        <table:table-row table:style-name="ro8">
          <table:table-cell office:value-type="string" calcext:value-type="string">
            <text:p>WMA03794</text:p>
          </table:table-cell>
          <table:table-cell office:value-type="string" calcext:value-type="string">
            <text:p>Top Trumps Match - The Mandalorian</text:p>
          </table:table-cell>
          <table:table-cell office:value-type="float" office:value="5053410006167" calcext:value-type="float">
            <text:p>5053410006167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13.48" calcext:value-type="currency">
            <text:p>$13.48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12.81" calcext:value-type="currency">
            <text:p>$12.81</text:p>
          </table:table-cell>
        </table:table-row>
        <table:table-row table:style-name="ro8">
          <table:table-cell office:value-type="string" calcext:value-type="string">
            <text:p>WMA000073</text:p>
          </table:table-cell>
          <table:table-cell office:value-type="string" calcext:value-type="string">
            <text:p>Monopoly - Sydney Edition</text:p>
          </table:table-cell>
          <table:table-cell office:value-type="float" office:value="5053410000073" calcext:value-type="float">
            <text:p>5053410000073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7.23" calcext:value-type="currency">
            <text:p>$37.23</text:p>
          </table:table-cell>
          <table:table-cell office:value-type="percentage" office:value="0.274" calcext:value-type="percentage">
            <text:p>27.40%</text:p>
          </table:table-cell>
          <table:table-cell office:value-type="currency" office:currency="AUD" office:value="27.03" calcext:value-type="currency">
            <text:p>$27.03</text:p>
          </table:table-cell>
        </table:table-row>
        <table:table-row table:style-name="ro8">
          <table:table-cell office:value-type="string" calcext:value-type="string">
            <text:p>WMA003609</text:p>
          </table:table-cell>
          <table:table-cell office:value-type="string" calcext:value-type="string">
            <text:p>Monopoly - Friends Edition</text:p>
          </table:table-cell>
          <table:table-cell office:value-type="float" office:value="5053410003609" calcext:value-type="float">
            <text:p>5053410003609</text:p>
          </table:table-cell>
          <table:table-cell/>
          <table:table-cell office:value-type="float" office:value="2" calcext:value-type="float">
            <text:p>2</text:p>
          </table:table-cell>
          <table:table-cell office:value-type="currency" office:currency="AUD" office:value="37.23" calcext:value-type="currency">
            <text:p>$37.23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70.74" calcext:value-type="currency">
            <text:p>$70.74</text:p>
          </table:table-cell>
        </table:table-row>
        <table:table-row table:style-name="ro8">
          <table:table-cell office:value-type="string" calcext:value-type="string">
            <text:p>WMA00892</text:p>
          </table:table-cell>
          <table:table-cell office:value-type="string" calcext:value-type="string">
            <text:p>Monopoly - Holden Motorsport</text:p>
          </table:table-cell>
          <table:table-cell office:value-type="float" office:value="5053410004668" calcext:value-type="float">
            <text:p>5053410004668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7.23" calcext:value-type="currency">
            <text:p>$37.23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35.37" calcext:value-type="currency">
            <text:p>$35.37</text:p>
          </table:table-cell>
        </table:table-row>
        <table:table-row table:style-name="ro8">
          <table:table-cell office:value-type="string" calcext:value-type="string">
            <text:p>WMA01312</text:p>
          </table:table-cell>
          <table:table-cell office:value-type="string" calcext:value-type="string">
            <text:p>Cluedo - James Bond 007</text:p>
          </table:table-cell>
          <table:table-cell office:value-type="float" office:value="5036905043083" calcext:value-type="float">
            <text:p>5036905043083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9.21" calcext:value-type="currency">
            <text:p>$29.21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27.75" calcext:value-type="currency">
            <text:p>$27.75</text:p>
          </table:table-cell>
        </table:table-row>
        <table:table-row table:style-name="ro7">
          <table:table-cell office:value-type="string" calcext:value-type="string">
            <text:p>WMA01605</text:p>
          </table:table-cell>
          <table:table-cell office:value-type="string" calcext:value-type="string">
            <text:p>Top Trumps - Snakes</text:p>
          </table:table-cell>
          <table:table-cell office:value-type="float" office:value="5036905044318" calcext:value-type="float">
            <text:p>5036905044318</text:p>
          </table:table-cell>
          <table:table-cell/>
          <table:table-cell office:value-type="float" office:value="3" calcext:value-type="float">
            <text:p>3</text:p>
          </table:table-cell>
          <table:table-cell office:value-type="currency" office:currency="AUD" office:value="4.04" calcext:value-type="currency">
            <text:p>$4.04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11.51" calcext:value-type="currency">
            <text:p>$11.51</text:p>
          </table:table-cell>
        </table:table-row>
        <table:table-row table:style-name="ro8">
          <table:table-cell office:value-type="string" calcext:value-type="string">
            <text:p>WMA01868</text:p>
          </table:table-cell>
          <table:table-cell office:value-type="string" calcext:value-type="string">
            <text:p>Monopoly - Metallica World Tour</text:p>
          </table:table-cell>
          <table:table-cell office:value-type="float" office:value="5036905045735" calcext:value-type="float">
            <text:p>5036905045735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7.23" calcext:value-type="currency">
            <text:p>$37.23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35.37" calcext:value-type="currency">
            <text:p>$35.37</text:p>
          </table:table-cell>
        </table:table-row>
        <table:table-row table:style-name="ro7">
          <table:table-cell office:value-type="string" calcext:value-type="string">
            <text:p>WMA01955</text:p>
          </table:table-cell>
          <table:table-cell office:value-type="string" calcext:value-type="string">
            <text:p>Monopoly - Phuket</text:p>
          </table:table-cell>
          <table:table-cell office:value-type="float" office:value="5036905045988" calcext:value-type="float">
            <text:p>5036905045988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7.23" calcext:value-type="currency">
            <text:p>$37.23</text:p>
          </table:table-cell>
          <table:table-cell office:value-type="percentage" office:value="0.312" calcext:value-type="percentage">
            <text:p>31.20%</text:p>
          </table:table-cell>
          <table:table-cell office:value-type="currency" office:currency="AUD" office:value="25.61" calcext:value-type="currency">
            <text:p>$25.61</text:p>
          </table:table-cell>
        </table:table-row>
        <table:table-row table:style-name="ro7">
          <table:table-cell office:value-type="string" calcext:value-type="string">
            <text:p>WMA03173</text:p>
          </table:table-cell>
          <table:table-cell office:value-type="string" calcext:value-type="string">
            <text:p>Monopoly - Schitt's Creek</text:p>
          </table:table-cell>
          <table:table-cell office:value-type="float" office:value="5053410005641" calcext:value-type="float">
            <text:p>5053410005641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7.23" calcext:value-type="currency">
            <text:p>$37.23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35.37" calcext:value-type="currency">
            <text:p>$35.37</text:p>
          </table:table-cell>
        </table:table-row>
        <table:table-row table:style-name="ro7">
          <table:table-cell office:value-type="string" calcext:value-type="string">
            <text:p>WMA03848</text:p>
          </table:table-cell>
          <table:table-cell office:value-type="string" calcext:value-type="string">
            <text:p>Monopoly - Labryinth</text:p>
          </table:table-cell>
          <table:table-cell office:value-type="float" office:value="5036905052443" calcext:value-type="float">
            <text:p>5036905052443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37.23" calcext:value-type="currency">
            <text:p>$37.23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35.37" calcext:value-type="currency">
            <text:p>$35.37</text:p>
          </table:table-cell>
        </table:table-row>
        <table:table-row table:style-name="ro1">
          <table:table-cell office:value-type="string" calcext:value-type="string">
            <text:p>ZH007</text:p>
          </table:table-cell>
          <table:table-cell office:value-type="string" calcext:value-type="string">
            <text:p>Paleo</text:p>
          </table:table-cell>
          <table:table-cell office:value-type="float" office:value="841333113049" calcext:value-type="float">
            <text:p>841333113049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56.7" calcext:value-type="currency">
            <text:p>$56.70</text:p>
          </table:table-cell>
          <table:table-cell office:value-type="percentage" office:value="0.05" calcext:value-type="percentage">
            <text:p>5.00%</text:p>
          </table:table-cell>
          <table:table-cell office:value-type="currency" office:currency="AUD" office:value="53.87" calcext:value-type="currency">
            <text:p>$53.87</text:p>
          </table:table-cell>
        </table:table-row>
        <table:table-row table:style-name="ro7">
          <table:table-cell office:value-type="string" calcext:value-type="string">
            <text:p>PLG1911</text:p>
          </table:table-cell>
          <table:table-cell office:value-type="string" calcext:value-type="string">
            <text:p>Detective - Season One</text:p>
          </table:table-cell>
          <table:table-cell office:value-type="float" office:value="5902560382884" calcext:value-type="float">
            <text:p>5902560382884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AUD" office:value="25.78" calcext:value-type="currency">
            <text:p>$25.78</text:p>
          </table:table-cell>
          <table:table-cell table:style-name="ce3"/>
          <table:table-cell office:value-type="currency" office:currency="AUD" office:value="25.78" calcext:value-type="currency">
            <text:p>$25.7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A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1T12:43:33.677000000</meta:creation-date>
    <dc:date>2024-05-21T12:44:00.645000000</dc:date>
    <meta:editing-duration>PT27S</meta:editing-duration>
    <meta:editing-cycles>1</meta:editing-cycles>
    <meta:document-statistic meta:table-count="1" meta:cell-count="674" meta:object-count="0"/>
    <meta:generator>LibreOffice/7.6.6.3$Windows_X86_64 LibreOffice_project/d97b2716a9a4a2ce1391dee1765565ea469b0ae7</meta:generator>
  </office:meta>
</office:document-meta>
</file>